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444in" fo:margin-left="-0.3785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604in"/>
    </style:style>
    <style:style style:name="Table1.D" style:family="table-column">
      <style:table-column-properties style:column-width="0.4021in"/>
    </style:style>
    <style:style style:name="Table1.E" style:family="table-column">
      <style:table-column-properties style:column-width="0.812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25in"/>
    </style:style>
    <style:style style:name="Table1.H" style:family="table-column">
      <style:table-column-properties style:column-width="0.5625in"/>
    </style:style>
    <style:style style:name="Table1.J" style:family="table-column">
      <style:table-column-properties style:column-width="0.694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7" style:family="table-row">
      <style:table-row-properties style:min-row-height="0.5743in" style:keep-together="false" fo:keep-together="always"/>
    </style:style>
    <style:style style:name="Table1.8" style:family="table-row">
      <style:table-row-properties style:min-row-height="0.4618in" style:keep-together="false" fo:keep-together="always"/>
    </style:style>
    <style:style style:name="Table1.9" style:family="table-row">
      <style:table-row-properties style:keep-together="true" fo:keep-together="auto"/>
    </style:style>
    <style:style style:name="Table1.16" style:family="table-row">
      <style:table-row-properties style:min-row-height="0.5514in" style:keep-together="true" fo:keep-together="auto"/>
    </style:style>
    <style:style style:name="P1" style:family="paragraph" style:parent-style-name="Heading_20_2">
      <style:text-properties style:font-name="Arial" fo:font-size="11pt" fo:language="sv" fo:country="SE" style:font-size-asian="11pt" style:font-name-complex="Arial"/>
    </style:style>
    <style:style style:name="P2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3">
      <style:text-properties style:font-name="Arial" fo:font-size="10pt" fo:language="sv" fo:country="SE" style:font-size-asian="10pt" style:font-name-complex="Arial" style:font-size-complex="10pt"/>
    </style:style>
    <style:style style:name="P4" style:family="paragraph" style:parent-style-name="Heading_20_3">
      <style:paragraph-properties style:snap-to-layout-grid="false"/>
      <style:text-properties style:font-name="Arial" fo:font-size="10pt" fo:language="sv" fo:country="SE" style:font-size-asian="10pt" style:font-name-complex="Arial" style:font-size-complex="10pt"/>
    </style:style>
    <style:style style:name="P5" style:family="paragraph" style:parent-style-name="Text_20_body_20_indent">
      <style:paragraph-properties style:snap-to-layout-gri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_20_indent">
      <style:text-properties style:font-name="Arial" fo:font-size="10pt" fo:language="sv" fo:country="SE" style:font-size-asian="10pt" style:font-name-complex="Arial" style:font-size-complex="10pt"/>
    </style:style>
    <style:style style:name="P7" style:family="paragraph" style:parent-style-name="Standard">
      <style:text-properties fo:language="sv" fo:country="SE"/>
    </style:style>
    <style:style style:name="P8" style:family="paragraph" style:parent-style-name="Standard">
      <style:paragraph-properties fo:text-align="center" style:justify-single-word="false"/>
      <style:text-properties fo:language="sv" fo:country="SE"/>
    </style:style>
    <style:style style:name="P9" style:family="paragraph" style:parent-style-name="Standard">
      <style:text-properties style:font-name="Arial" fo:font-size="11pt" fo:language="sv" fo:country="SE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sv" fo:country="SE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sv" fo:country="SE" style:font-size-asian="11pt" style:font-name-complex="Arial"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fi" fo:country="FI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language="fi" fo:country="FI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25" style:family="paragraph" style:parent-style-name="Standard">
      <style:text-properties style:font-size-complex="10pt"/>
    </style:style>
    <style:style style:name="P26" style:family="paragraph" style:parent-style-name="Standard">
      <style:paragraph-properties fo:margin-left="-0.2in" fo:margin-right="0in" fo:text-align="center" style:justify-single-word="false" fo:text-indent="0.2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.425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4252in" style:auto-text-indent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anguage="sv" fo:country="SE"/>
    </style:style>
    <style:style style:name="P30" style:family="paragraph">
      <style:paragraph-properties style:writing-mode="lr-tb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[Subperaturan 7(3)]</text:p>
      <text:p text:style-name="P8"/>
      <text:p text:style-name="P8">Borang 5</text:p>
      <text:p text:style-name="P7"/>
      <text:h text:style-name="P1" text:outline-level="2">Arkib 5/08</text:h>
      <text:p text:style-name="P9"/>
      <text:p text:style-name="P10">BORANG PERMOHONAN BAGI PELUPUSAN FAIL</text:p>
      <text:p text:style-name="P11">(YANG TIDAK DINYATAKAN DALAM JADUAL PELUPUSAN REKOD)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J"/>
        <table:table-row table:style-name="Table1.1">
          <table:table-cell table:style-name="Table1.A1" table:number-columns-spanned="7" office:value-type="string">
            <text:h text:style-name="P4" text:outline-level="3"/>
            <text:h text:style-name="P2" text:outline-level="3">BUTIR-BUTIR JABATAN</text:h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rows-spanned="2" table:number-columns-spanned="3" office:value-type="string">
            <text:p text:style-name="P17"/>
            <text:p text:style-name="P16">Untuk Kegunaan Arkib Negara </text:p>
            <text:p text:style-name="P16"/>
            <text:p text:style-name="P16">Tarikh Terima:</text:p>
            <text:p text:style-name="P19">Jumlah Fail:</text:p>
            <text:p text:style-name="P19">No. Penerimaan:</text:p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5"/>
            <text:p text:style-name="P18">(1) Kementerian/Jabatan/Agensi:</text:p>
          </table:table-cell>
          <table:covered-table-cell/>
          <table:covered-table-cell/>
          <table:table-cell table:style-name="Table1.A1" table:number-columns-spanned="4" office:value-type="string">
            <text:p text:style-name="P20"/>
            <text:p text:style-name="P18">(2) Bahagian/Cawangan/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H1" table:number-columns-spanned="10" office:value-type="string">
            <text:p text:style-name="P23"/>
            <text:p text:style-name="P24">(3) <text:s/>Pewujud Rekod [Jika tidak sama dengan (1)]:</text:p>
            <text:h text:style-name="P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H1" table:number-columns-spanned="10" office:value-type="string">
            <text:h text:style-name="P4" text:outline-level="3"/>
            <text:h text:style-name="P2" text:outline-level="3">MAKLUMAT MENGENAI REKOD</text:h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/>
            <text:p text:style-name="P18">(4) <text:s/>Kategori Rekod: </text:p>
            <text:p text:style-name="P18"><draw:custom-shape text:anchor-type="char" draw:z-index="0" draw:style-name="gr1" draw:text-style-name="P30" svg:width="0.1252in" svg:height="0.1252in" svg:x="1.3189in" svg:y="0.0154in"><text:p/><draw:enhanced-geometry svg:viewBox="0 0 21600 21600" draw:type="rectangle" draw:enhanced-path="M 0 0 L 21600 0 21600 21600 0 21600 0 0 Z N"/></draw:custom-shape> <text:s text:c="38"/>Fungsian</text:p>
            <text:p text:style-name="P18"/>
            <text:p text:style-name="P18"><draw:custom-shape text:anchor-type="char" draw:z-index="1" draw:style-name="gr1" draw:text-style-name="P30" svg:width="0.1252in" svg:height="0.1252in" svg:x="1.3189in" svg:y="0.0028in"><text:p/><draw:enhanced-geometry svg:viewBox="0 0 21600 21600" draw:type="rectangle" draw:enhanced-path="M 0 0 L 21600 0 21600 21600 0 21600 0 0 Z N"/></draw:custom-shape> <text:s text:c="38"/>Am</text:p>
            <text:p text:style-name="P18"><text:s text:c="8"/></text:p>
          </table:table-cell>
          <table:covered-table-cell/>
          <table:covered-table-cell/>
          <table:covered-table-cell/>
          <table:table-cell table:style-name="Table1.H1" table:number-columns-spanned="6" office:value-type="string">
            <text:p text:style-name="P20"/>
            <text:p text:style-name="P18">(5) <text:s/>Peringkat Keselamatan: <text:s text:c="41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/>
            <text:p text:style-name="P18">(6) Tarikh Diliputi:</text:p>
          </table:table-cell>
          <table:covered-table-cell/>
          <table:covered-table-cell/>
          <table:covered-table-cell/>
          <table:table-cell table:style-name="Table1.H1" table:number-columns-spanned="6" office:value-type="string">
            <text:p text:style-name="P20"/>
            <text:p text:style-name="P18">(7) <text:s/>Ukuran Rekod: ……………………(meter panjang.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22"/>
            <text:p text:style-name="P21">Bil. (8)</text:p>
          </table:table-cell>
          <table:table-cell table:style-name="Table1.A1" table:number-rows-spanned="2" office:value-type="string">
            <text:p text:style-name="P22"/>
            <text:p text:style-name="P21">No. Rujukan Fail</text:p>
            <text:p text:style-name="P21">(9)</text:p>
          </table:table-cell>
          <table:table-cell table:style-name="Table1.A1" table:number-rows-spanned="2" table:number-columns-spanned="2" office:value-type="string">
            <text:p text:style-name="P22"/>
            <text:p text:style-name="P21">Tajuk Fail </text:p>
            <text:p text:style-name="P21">(10)</text:p>
          </table:table-cell>
          <table:covered-table-cell/>
          <table:table-cell table:style-name="Table1.A1" table:number-columns-spanned="2" office:value-type="string">
            <text:p text:style-name="P22"/>
            <text:p text:style-name="P21">Tarikh </text:p>
            <text:p text:style-name="P21">(11)</text:p>
          </table:table-cell>
          <table:covered-table-cell/>
          <table:table-cell table:style-name="Table1.A1" table:number-rows-spanned="2" table:number-columns-spanned="2" office:value-type="string">
            <text:p text:style-name="P22"/>
            <text:p text:style-name="P21">Bil. Lampiran</text:p>
            <text:p text:style-name="P21">(12)</text:p>
            <text:p text:style-name="P21"/>
          </table:table-cell>
          <table:covered-table-cell/>
          <table:table-cell table:style-name="Table1.A1" table:number-rows-spanned="2" office:value-type="string">
            <text:p text:style-name="P22"/>
            <text:p text:style-name="P21">Cadangan</text:p>
            <text:p text:style-name="P21">Pelupusan</text:p>
            <text:p text:style-name="P21">(13)</text:p>
          </table:table-cell>
          <table:table-cell table:style-name="Table1.H1" table:number-rows-spanned="2" office:value-type="string">
            <text:p text:style-name="P22"/>
            <text:p text:style-name="P21">Catatan</text:p>
            <text:p text:style-name="P21">(14)</text:p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  <text:p text:style-name="P21">Daripada</text:p>
          </table:table-cell>
          <table:table-cell table:style-name="Table1.A1" office:value-type="string">
            <text:p text:style-name="P22"/>
            <text:p text:style-name="P21">Kepada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H1" office:value-type="string">
            <text:p text:style-name="P14"/>
          </table:table-cell>
        </table:table-row>
        <table:table-row table:style-name="Table1.16">
          <table:table-cell table:style-name="Table1.H1" table:number-columns-spanned="10" office:value-type="string">
            <text:p text:style-name="P5"/>
            <text:p text:style-name="P6">(15) <text:s text:c="4"/>Mengikut Seksyen 25 dan 26, Akta Arkib Negara 2003 [Akta 629], saya mengemukakan permohonan ini bagi pelupusan rekod di atas:</text:p>
            <text:p text:style-name="P6"/>
            <text:p text:style-name="P28">Nama Pegawai: <text:s text:c="50"/>Tandatangan/Meterai/Cap Jabatan:</text:p>
            <text:p text:style-name="P28"/>
            <text:p text:style-name="P27">Jawatan: <text:s text:c="61"/>Tarikh: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Block_20_Text" style:display-name="Block Text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4252in" fo:margin-right="0in" fo:text-indent="-0.4252in" style:auto-text-indent="false"/>
      <style:text-properties fo:font-size="11pt" fo:font-weight="bold" style:font-size-asian="11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0.4689in" fo:text-indent="-0.4689in" fo:margin-left="0.4689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5189in" fo:text-indent="-0.4689in" fo:margin-left="0.5189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65in" fo:text-indent="-0.5in" fo:margin-left="0.6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95in" fo:text-indent="-0.75in" fo:margin-left="0.9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3in" fo:text-indent="-1in" fo:margin-left="1.3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35in" fo:text-indent="-1in" fo:margin-left="1.3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4in" fo:text-indent="-1in" fo:margin-left="1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RANG PERMOHONAN PEMUSNAHAN REKOD</dc:title>
    <meta:initial-creator>cawangan teknologi maklumat</meta:initial-creator>
    <meta:creation-date>2015-08-21T16:01:00</meta:creation-date>
    <dc:creator>BALKISS</dc:creator>
    <dc:date>2015-08-21T16:01:00</dc:date>
    <meta:print-date>2008-06-30T16:35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109" meta:character-count="1015"/>
    <meta:generator>OpenOffice/4.1.2$Win32 OpenOffice.org_project/412m3$Build-9782</meta:generator>
  </office:meta>
</office:document-meta>
</file>